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mic Sans MS" svg:font-family="'Comic Sans MS', 'Comic Sans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68cm" fo:margin-left="0.048cm" fo:margin-right="0.095cm" table:align="margins"/>
    </style:style>
    <style:style style:name="Tableau1.A" style:family="table-column">
      <style:table-column-properties style:column-width="18.768cm" style:rel-column-width="65535*"/>
    </style:style>
    <style:style style:name="Tableau1.A1" style:family="table-cell">
      <style:table-cell-properties fo:padding="0.097cm" fo:border="0.088cm solid #000000"/>
    </style:style>
    <style:style style:name="Tableau2" style:family="table">
      <style:table-properties style:width="18.911cm" table:align="margins"/>
    </style:style>
    <style:style style:name="Tableau2.A" style:family="table-column">
      <style:table-column-properties style:column-width="18.911cm" style:rel-column-width="65535*"/>
    </style:style>
    <style:style style:name="Tableau2.A1" style:family="table-cell">
      <style:table-cell-properties fo:padding="0.097cm" fo:border="0.088cm solid #000000"/>
    </style:style>
    <style:style style:name="Tableau3" style:family="table">
      <style:table-properties style:width="18.911cm" table:align="margins"/>
    </style:style>
    <style:style style:name="Tableau3.A" style:family="table-column">
      <style:table-column-properties style:column-width="18.911cm" style:rel-column-width="65535*"/>
    </style:style>
    <style:style style:name="Tableau3.1" style:family="table-row">
      <style:table-row-properties style:min-row-height="2.334cm"/>
    </style:style>
    <style:style style:name="Tableau3.A1" style:family="table-cell">
      <style:table-cell-properties fo:padding="0.097cm" fo:border="0.088cm solid #000000"/>
    </style:style>
    <style:style style:name="Tableau5" style:family="table">
      <style:table-properties style:width="18.911cm" table:align="margins"/>
    </style:style>
    <style:style style:name="Tableau5.A" style:family="table-column">
      <style:table-column-properties style:column-width="18.911cm" style:rel-column-width="65535*"/>
    </style:style>
    <style:style style:name="Tableau5.A1" style:family="table-cell">
      <style:table-cell-properties fo:padding="0.097cm" fo:border="0.088cm solid #000000"/>
    </style:style>
    <style:style style:name="Tableau6" style:family="table">
      <style:table-properties style:width="18.671cm" fo:margin-left="0.095cm" fo:margin-right="0.145cm" table:align="margins"/>
    </style:style>
    <style:style style:name="Tableau6.A" style:family="table-column">
      <style:table-column-properties style:column-width="18.671cm" style:rel-column-width="65535*"/>
    </style:style>
    <style:style style:name="Tableau6.1" style:family="table-row">
      <style:table-row-properties style:min-row-height="2.671cm"/>
    </style:style>
    <style:style style:name="Tableau6.A1" style:family="table-cell">
      <style:table-cell-properties fo:padding="0.097cm" fo:border="0.088cm solid #000000"/>
    </style:style>
    <style:style style:name="Tableau7" style:family="table">
      <style:table-properties style:width="18.646cm" fo:margin-left="0.095cm" fo:margin-right="0.169cm" table:align="margins"/>
    </style:style>
    <style:style style:name="Tableau7.A" style:family="table-column">
      <style:table-column-properties style:column-width="18.646cm" style:rel-column-width="65535*"/>
    </style:style>
    <style:style style:name="Tableau7.1" style:family="table-row">
      <style:table-row-properties style:min-row-height="4.546cm"/>
    </style:style>
    <style:style style:name="Tableau7.A1" style:family="table-cell">
      <style:table-cell-properties fo:padding="0.097cm" fo:border="0.088cm solid #000000"/>
    </style:style>
    <style:style style:name="Tableau8" style:family="table">
      <style:table-properties style:width="19.055cm" fo:margin-left="-0.023cm" fo:margin-right="-0.122cm" table:align="margins"/>
    </style:style>
    <style:style style:name="Tableau8.A" style:family="table-column">
      <style:table-column-properties style:column-width="19.055cm" style:rel-column-width="65535*"/>
    </style:style>
    <style:style style:name="Tableau8.1" style:family="table-row">
      <style:table-row-properties style:min-row-height="8.731cm"/>
    </style:style>
    <style:style style:name="Tableau8.A1" style:family="table-cell">
      <style:table-cell-properties fo:padding="0.097cm" fo:border="0.088cm solid #000000"/>
    </style:style>
    <style:style style:name="P1" style:family="paragraph" style:parent-style-name="Standard"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P2" style:family="paragraph" style:parent-style-name="Standard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1" fo:font-size="15pt" style:text-underline-style="solid" style:text-underline-width="auto" style:text-underline-color="font-color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P4" style:family="paragraph" style:parent-style-name="Standard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6" style:family="paragraph" style:parent-style-name="Standard">
      <style:text-properties style:font-name="Times New Roman1" fo:font-size="7pt" style:font-name-asian="Times New Roman1" style:font-size-asian="7pt" style:font-name-complex="Times New Roman1" style:font-size-complex="7pt"/>
    </style:style>
    <style:style style:name="P7" style:family="paragraph" style:parent-style-name="Standard">
      <style:text-properties style:font-name="Times New Roman1" fo:font-size="9pt" style:font-name-asian="Times New Roman1" style:font-size-asian="9pt" style:font-name-complex="Times New Roman1" style:font-size-complex="9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margin-left="-0.122cm" fo:margin-right="-0.169cm" fo:text-align="center" style:justify-single-word="false" fo:text-indent="0cm" style:auto-text-indent="false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P11" style:family="paragraph" style:parent-style-name="Standard">
      <style:paragraph-properties fo:margin-left="0cm" fo:margin-right="-0.169cm" fo:text-indent="0cm" style:auto-text-indent="fals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fo:margin-left="0cm" fo:margin-right="-0.194cm" fo:text-indent="0cm" style:auto-text-indent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-0.169cm" fo:margin-right="-0.194cm" fo:text-indent="0cm" style:auto-text-indent="fals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" style:family="paragraph" style:parent-style-name="Default">
      <style:paragraph-properties fo:margin-left="0cm" fo:margin-right="-0.048cm" fo:text-indent="0cm" style:auto-text-indent="false" style:text-autospace="none"/>
      <style:text-properties fo:font-size="7pt" style:font-size-asian="7pt" style:font-size-complex="7pt"/>
    </style:style>
    <style:style style:name="P15" style:family="paragraph" style:parent-style-name="Standard">
      <style:paragraph-properties fo:margin-left="0cm" fo:margin-right="-0.192cm" fo:text-indent="0cm" style:auto-text-indent="false"/>
      <style:text-properties fo:font-size="20pt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1" style:font-name-asian="Times New Roman1" style:font-name-complex="Times New Roman1"/>
    </style:style>
    <style:style style:name="T5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1" fo:font-size="20pt" style:font-name-asian="Times New Roman1" style:font-size-asian="20pt" style:font-name-complex="Times New Roman1" style:font-size-complex="20pt"/>
    </style:style>
    <style:style style:name="T7" style:family="text">
      <style:text-properties style:font-name="Times New Roman1" fo:font-size="20pt" style:text-underline-style="none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T8" style:family="text">
      <style:text-properties style:font-name="Times New Roman1" fo:font-size="7pt" style:font-name-asian="Times New Roman1" style:font-size-asian="7pt" style:font-name-complex="Times New Roman1" style:font-size-complex="7pt"/>
    </style:style>
    <style:style style:name="T9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10" style:family="text">
      <style:text-properties style:font-name="Times New Roman1" fo:font-size="15pt" style:text-underline-style="solid" style:text-underline-width="auto" style:text-underline-color="font-color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T11" style:family="text"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T12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13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14" style:family="text">
      <style:text-properties style:font-name="Times New Roman1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5" style:family="text">
      <style:text-properties style:font-name="Times New Roman1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6" style:family="text">
      <style:text-properties style:font-name="Times New Roman1" fo:font-size="9pt" style:font-name-asian="Times New Roman1" style:font-size-asian="9pt" style:font-name-complex="Times New Roman1" style:font-size-complex="9pt"/>
    </style:style>
    <style:style style:name="T17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18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T19" style:family="text">
      <style:text-properties style:font-name="Times New Roman1" style:text-underline-style="none" fo:font-weight="bold" style:font-name-asian="Times New Roman1" style:font-weight-asian="bold" style:font-name-complex="Times New Roman1" style:font-weight-complex="bold"/>
    </style:style>
    <style:style style:name="T20" style:family="text">
      <style:text-properties fo:color="#000000" style:font-name="Comic Sans MS" style:font-name-asian="Comic Sans MS" style:font-name-complex="Comic Sans MS"/>
    </style:style>
    <style:style style:name="T21" style:family="text">
      <style:text-properties fo:color="#000000" style:text-line-through-style="none" style:font-name="Comic Sans MS" style:text-underline-style="none" style:font-name-asian="Comic Sans MS" style:font-name-complex="Comic Sans MS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7pt" style:font-size-asian="7pt" style:font-size-complex="7pt"/>
    </style:style>
    <style:style style:name="T25" style:family="text">
      <style:text-properties style:text-underline-style="none" fo:font-weight="normal" style:font-weight-asian="normal" style:font-weight-complex="normal"/>
    </style:style>
    <style:style style:name="T26" style:family="text">
      <style:text-properties style:text-underline-style="none" fo:font-weight="bold" style:font-weight-asian="bold" style:font-weight-complex="bold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Bulletin d'inscription</text:span> saison 2014/15 <text:s/><text:span text:style-name="T2">1ere inscription</text:span> <text:span text:style-name="T4">□ <text:s text:c="4"/></text:span><text:span text:style-name="T5"><text:s/>Ré-inscription</text:span><text:span text:style-name="T4"> □</text:span></text:p>
      <text:p text:style-name="P14"><text:span text:style-name="T20"><text:s/>document est à rendre . il est conservé</text:span><text:span text:style-name="T21"> par le club. N’oubliez pas de faire signer les grades et le certificat médical sur le passeport judo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0"><text:s text:c="2"/>Nom :.............................. <text:s text:c="16"/>Prénom : …................................ <text:s text:c="49"/><text:span text:style-name="T22">date de naissance</text:span> : ......./......../......... <text:s text:c="3"/>à :................................ <text:s text:c="3"/>taille <text:span text:style-name="T23">(en cm)</text:span>:........... <text:span text:style-name="T24">important pour la commande <text:s/>judogi <text:s text:c="13"/></text:span></text:p>
          </table:table-cell>
        </table:table-row>
      </table:table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Club :<text:span text:style-name="T25"> <text:s text:c="25"/></text:span><text:span text:style-name="T3">cours du:.................... <text:s text:c="2"/>à <text:s/>: …...H........</text:span></text:p>
            <text:p text:style-name="P8"><text:span text:style-name="T6">□</text:span><text:span text:style-name="T8">AL</text:span><text:span text:style-name="T9"> Grugny <text:s text:c="9"/></text:span><text:span text:style-name="T4"><text:s/></text:span><text:span text:style-name="T6">□</text:span><text:span text:style-name="T8">JC</text:span><text:span text:style-name="T9"> Quincampoix</text:span><text:span text:style-name="T4"> <text:s text:c="10"/></text:span><text:span text:style-name="T6">□</text:span><text:span text:style-name="T9">Blainville-Crevon</text:span><text:span text:style-name="T4"> <text:s text:c="12"/></text:span><text:span text:style-name="T6">□</text:span><text:span text:style-name="T8">CSB</text:span><text:span text:style-name="T9"> Neufchatel </text:span><text:span text:style-name="T4"><text:s text:c="15"/></text:span><text:span text:style-name="T6">□</text:span><text:span text:style-name="T8">ES</text:span><text:span text:style-name="T9"> Aumale</text:span></text:p>
          </table:table-cell>
        </table:table-row>
      </table:table>
      <text:p text:style-name="P2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8"><text:span text:style-name="T10">Catégorie:</text:span><text:span text:style-name="T4"> <text:s/></text:span><text:span text:style-name="T12">□</text:span><text:span text:style-name="T18">Baby 2009/10</text:span><text:span text:style-name="T11"> <text:s/></text:span><text:span text:style-name="T12">□</text:span><text:span text:style-name="T18">Pré-poussin 2007/08</text:span><text:span text:style-name="T11"> </text:span><text:span text:style-name="T12">□</text:span><text:span text:style-name="T18">Poussin 2005/06</text:span><text:span text:style-name="T4"> <text:s text:c="3"/></text:span><text:span text:style-name="T12">□</text:span><text:span text:style-name="T18">Benjamin 2003/04</text:span><text:span text:style-name="T4"> <text:s text:c="5"/></text:span><text:span text:style-name="T11"><text:s/></text:span><text:span text:style-name="T12">□</text:span><text:span text:style-name="T18">Minime 2001/02</text:span><text:span text:style-name="T4"> </text:span><text:span text:style-name="T11"><text:s/></text:span><text:span text:style-name="T12">□</text:span><text:span text:style-name="T18">Cadet 98/99/00</text:span><text:span text:style-name="T11"> <text:s/></text:span><text:span text:style-name="T12">□</text:span><text:span text:style-name="T18">Junior1995/96/97</text:span><text:span text:style-name="T13"> <text:s/></text:span><text:span text:style-name="T12">□</text:span><text:span text:style-name="T18">Senior 1994 à 1985</text:span><text:span text:style-name="T11"> <text:s/></text:span><text:span text:style-name="T12">□</text:span><text:span text:style-name="T18">Vétéran 1984 et avant</text:span><text:span text:style-name="T10"> </text:span><text:span text:style-name="T19"><text:s/></text:span><text:span text:style-name="T7">□</text:span><text:span text:style-name="T19"> </text:span><text:span text:style-name="T14">Masculin <text:s text:c="4"/>/ <text:s/></text:span><text:span text:style-name="T19"><text:s text:c="2"/></text:span><text:span text:style-name="T7">□</text:span><text:span text:style-name="T19"> </text:span><text:span text:style-name="T14">Féminin <text:s/></text:span><text:span text:style-name="T15"><text:s/></text:span><text:span text:style-name="T10">Grade: <text:s/></text:span><text:span text:style-name="T11"><text:s text:c="6"/></text:span></text:p>
          </table:table-cell>
        </table:table-row>
      </table:table>
      <text:p text:style-name="P2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9"><text:span text:style-name="T16">Adresse:…....................................................... <text:s text:c="6"/>Ville:................................................. code postal</text:span><text:span text:style-name="T4">:............. <text:s text:c="6"/>Téléphone: ..../...../...../...../.....</text:span></text:p>
            <text:p text:style-name="P7"><text:s text:c="7"/></text:p>
            <text:p text:style-name="P9"><text:span text:style-name="T4">Mobile: …../...../...../...../..... <text:s/></text:span><text:span text:style-name="T17">E-mail</text:span><text:span text:style-name="T16">......................................................................................</text:span><text:span text:style-name="T18">les infos Judo vous concernant sont communiquées par mail</text:span></text:p>
          </table:table-cell>
        </table:table-row>
      </table:table>
      <text:p text:style-name="P2"><text:span text:style-name="T27">Il faut un passeport sportif pour les compétitions de la fédération (valable 8ans)</text:span><text:span text:style-name="T22">. </text:span>Je possède un passeport: <text:s/>OUI <text:s/>- <text:s/>NON </text:p>
      <text:p text:style-name="P4">Commande passeport sportif : voir fiche de renseignement pour la liste de document à fournir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5">autre personne <text:s/>pouvant être prévenu en cas d'urgence :</text:p>
            <text:p text:style-name="P5">Nom: …...................................... <text:s/>Prénom:............................ <text:s text:c="5"/>Téléphone : …./....../....../....../......</text:p>
            <text:p text:style-name="P5">Médecin :</text:p>
            <text:p text:style-name="P11">Nom: …..............................Prénom:......................... adresse:.....................................Téléphone : …./....../....../....../......</text:p>
            <text:p text:style-name="P5">problème de santé à signaler:</text:p>
          </table:table-cell>
        </table:table-row>
      </table:table>
      <text:p text:style-name="P2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2"><text:span text:style-name="T28">Certificat Médical : </text:span><text:span text:style-name="T27">ce document est conservé par le club <text:s/>donc compétiteur faire établir et conserver un 2e exemplaire (par ex sur le passeport sportif) afin de le présenter lors des compétitions officielles.</text:span></text:p>
            <text:p text:style-name="P6"/>
            <text:p text:style-name="P2">Je soussigné : …..................................................... Docteur en médecine <text:s/>N° d'ordre des médecins:.......................... atteste qu'après l'avoir examiné que : …................................................. n'a pas de contre indication à la pratique du judo en compétition.</text:p>
            <text:p text:style-name="P2">Fait à : <text:s text:c="31"/>Le: <text:s text:c="52"/>Signature <text:s/>et tampon</text:p>
            <text:p text:style-name="P2"/>
            <text:p text:style-name="P2"/>
          </table:table-cell>
        </table:table-row>
      </table:table>
      <text:p text:style-name="P2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2"><text:span text:style-name="T28">Autorisation parentale: </text:span><text:span text:style-name="T26"><text:s text:c="2"/></text:span><text:span text:style-name="T23">à remplir obligatoirement par le responsable légal du mineur.</text:span></text:p>
            <text:p text:style-name="P2"/>
            <text:p text:style-name="P2">Je soussigné <text:s/>Nom: <text:s text:c="62"/>Prénom:</text:p>
            <text:p text:style-name="P2"/>
            <text:p text:style-name="P2">agissant en qualité de Père/Mère/tuteur légal * donne mon accord <text:s/>à : <text:s text:c="38"/><text:span text:style-name="T24"><text:s/>*rayez la mention inutile <text:s text:c="33"/></text:span></text:p>
            <text:p text:style-name="P6"/>
            <text:p text:style-name="P12"><text:s/>mon enfant : ….....................................................né le: …...................... , <text:s/><text:span text:style-name="T29">enfant mineur pour participer aux séances d'entraînement et rencontres amicales et officielle de judo, les stages et sorties et autorise <text:s/>les organisateurs à prendre toutes les dispositions qui pourraient être utiles concernant l'état du mineur ( soins hospitalisations, etc......) lors des réunions précitées.</text:span></text:p>
            <text:p text:style-name="P13"><text:s text:c="6"/>J'autorise <text:s/>le club et ses représentants, à prendre des photographies de mon enfant dans le cadre de ces activités et les utiliser (ex: les articles, calendrier, site Tictacblog,....)Je suis informé que le club et le professeur ne pourra être tenu responsable en dehors des horaires du club.</text:p>
            <text:p text:style-name="P7"><text:s text:c="5"/>Je m'assurerai systématiquement de la présence du professeur dans les locaux avant de laisser mon enfant au dojo.</text:p>
            <text:p text:style-name="P7"><text:s text:c="4"/>J'autorise mon enfant à rentrer seul ou je m'engage à le récupérer dans la salle dés la fin du cours.</text:p>
            <text:p text:style-name="P7"><text:s text:c="4"/>Je déclare avoir prîs connaissance du règlement intérieur , l'accepte et m'engage à le respecter.</text:p>
            <text:p text:style-name="P7"><text:s text:c="4"/>J'ai bien noté que la cotisation est annuelle et qu'aucun remboursement ne pourra avoir lieu, si mon enfant a bénéficié de la séance d'essai.</text:p>
            <text:p text:style-name="P7"><text:s text:c="4"/>J'autorise tout prélèvement nécessitant une technique invasive, notamment un prélèvement de sang, effectué dans le cadre de la lutte antidopage sur mon enfant. <text:span text:style-name="T22">Pour faire valoir ce que de droit </text:span></text:p>
            <text:p text:style-name="P2"/>
            <text:p text:style-name="P2">Fait à : <text:s text:c="44"/>Le : <text:s text:c="50"/>Signature: <text:s text:c="20"/></text:p>
          </table:table-cell>
        </table:table-row>
      </table:table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mic Sans MS" svg:font-family="'Comic Sans MS', 'Comic Sans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omic Sans MS" fo:font-size="12pt" style:font-name-asian="Comic Sans MS" style:font-size-asian="12pt" style:font-name-complex="Comic Sans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66cm" fo:margin-bottom="0.836cm" fo:margin-left="0.961cm" fo:margin-right="1.12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 mainnemarre </meta:initial-creator>
    <meta:creation-date>2014-08-04T15:32:35.02</meta:creation-date>
    <dc:date>2014-08-08T15:07:39.72</dc:date>
    <dc:creator>david  mainnemarre </dc:creator>
    <meta:editing-duration>PT00H20M43S</meta:editing-duration>
    <meta:editing-cycles>4</meta:editing-cycles>
    <meta:generator>OpenOffice.org/3.2$Win32 OpenOffice.org_project/320m18$Build-9502</meta:generator>
    <meta:document-statistic meta:table-count="7" meta:image-count="0" meta:object-count="0" meta:page-count="2" meta:paragraph-count="30" meta:word-count="514" meta:character-count="4431"/>
  </office:meta>
</office:document-meta>
</file>